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193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9.684cm"/>
    </style:style>
    <style:style style:name="Таблица4.C" style:family="table-column">
      <style:table-column-properties style:column-width="6.3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cm" fo:margin-right="0cm" fo:text-indent="0.751cm" style:auto-text-indent="false"/>
      <style:text-properties fo:color="#000000" loext:opacity="100%" officeooo:paragraph-rsid="00066c4c" fo:background-color="#ffff0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fo:font-weight="bold" officeooo:rsid="0025aaeb" officeooo:paragraph-rsid="00066c4c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language="uk" fo:country="UA" fo:font-weight="bold" officeooo:rsid="001a53f8" officeooo:paragraph-rsid="00066c4c" style:font-weight-asian="bold"/>
    </style:style>
    <style:style style:name="P4" style:family="paragraph" style:parent-style-name="Абзац_20_списка">
      <style:paragraph-properties fo:margin-left="0cm" fo:margin-right="0cm" fo:hyphenation-ladder-count="no-limit" fo:text-indent="0cm" style:auto-text-indent="false" style:text-autospace="none"/>
      <style:text-properties fo:color="#000000" loext:opacity="100%" fo:language="uk" fo:country="UA" fo:font-weight="bold" officeooo:rsid="002b54e2" officeooo:paragraph-rsid="00066c4c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fo:color="#000000" loext:opacity="100%" fo:language="uk" fo:country="UA" officeooo:rsid="0029a68f" officeooo:paragraph-rsid="00066c4c"/>
    </style:style>
    <style:style style:name="P6" style:family="paragraph" style:parent-style-name="Standard">
      <style:text-properties fo:color="#000000" loext:opacity="100%" fo:language="uk" fo:country="UA" officeooo:rsid="0025aaeb" officeooo:paragraph-rsid="00066c4c"/>
    </style:style>
    <style:style style:name="P7" style:family="paragraph" style:parent-style-name="Standard">
      <style:text-properties fo:color="#000000" loext:opacity="100%" fo:language="uk" fo:country="UA" officeooo:rsid="0026a876" officeooo:paragraph-rsid="00066c4c"/>
    </style:style>
    <style:style style:name="P8" style:family="paragraph" style:parent-style-name="Абзац_20_списка">
      <style:paragraph-properties fo:margin-left="0cm" fo:margin-right="0cm" fo:hyphenation-ladder-count="no-limit" fo:text-indent="0cm" style:auto-text-indent="false" style:text-autospace="none"/>
      <style:text-properties fo:color="#000000" loext:opacity="100%" fo:language="uk" fo:country="UA" officeooo:rsid="002b54e2" officeooo:paragraph-rsid="00066c4c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066c4c" style:font-weight-asian="bold"/>
    </style:style>
    <style:style style:name="P10" style:family="paragraph" style:parent-style-name="Standard">
      <style:text-properties fo:color="#000000" loext:opacity="100%" officeooo:paragraph-rsid="00066c4c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fo:color="#000000" loext:opacity="100%" officeooo:paragraph-rsid="00066c4c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066c4c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66c4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212529" loext:opacity="100%" officeooo:paragraph-rsid="00066c4c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66c4c"/>
    </style:style>
    <style:style style:name="P16" style:family="paragraph" style:parent-style-name="Standard" style:list-style-name="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officeooo:paragraph-rsid="00066c4c" style:font-weight-asian="bold"/>
    </style:style>
    <style:style style:name="P17" style:family="paragraph" style:parent-style-name="Standard" style:list-style-name="">
      <loext:graphic-properties draw:fill="solid" draw:fill-color="#ffffff"/>
      <style:paragraph-properties fo:background-color="#ffffff"/>
      <style:text-properties fo:color="#000000" loext:opacity="100%" officeooo:paragraph-rsid="00066c4c"/>
    </style:style>
    <style:style style:name="P18" style:family="paragraph" style:parent-style-name="Standard" style:list-style-name="">
      <loext:graphic-properties draw:fill="solid" draw:fill-color="#ffffff"/>
      <style:paragraph-properties fo:background-color="#ffffff"/>
      <style:text-properties fo:color="#000000" loext:opacity="100%" fo:language="uk" fo:country="UA" officeooo:rsid="0025aaeb" officeooo:paragraph-rsid="00066c4c"/>
    </style:style>
    <style:style style:name="P19" style:family="paragraph" style:parent-style-name="Standard" style:list-style-name="">
      <loext:graphic-properties draw:fill="solid" draw:fill-color="#ffffff"/>
      <style:paragraph-properties fo:background-color="#ffffff"/>
      <style:text-properties fo:color="#000000" loext:opacity="100%" fo:language="uk" fo:country="UA" officeooo:rsid="0029a68f" officeooo:paragraph-rsid="00066c4c"/>
    </style:style>
    <style:style style:name="P20" style:family="paragraph" style:parent-style-name="Standard">
      <style:text-properties fo:color="#000000" loext:opacity="100%" fo:language="uk" fo:country="UA" officeooo:rsid="0008c0b6" officeooo:paragraph-rsid="0008c0b6"/>
    </style:style>
    <style:style style:name="P21" style:family="paragraph" style:parent-style-name="Standard" style:list-style-name="">
      <loext:graphic-properties draw:fill="solid" draw:fill-color="#ffffff"/>
      <style:paragraph-properties fo:background-color="#ffffff"/>
      <style:text-properties fo:color="#000000" loext:opacity="100%" fo:language="uk" fo:country="UA" officeooo:rsid="0008c0b6" officeooo:paragraph-rsid="0008c0b6"/>
    </style:style>
    <style:style style:name="P22" style:family="paragraph" style:parent-style-name="Standard" style:list-style-name="">
      <loext:graphic-properties draw:fill="solid" draw:fill-color="#ffffff"/>
      <style:paragraph-properties fo:background-color="#ffffff"/>
      <style:text-properties fo:language="uk" fo:country="UA" officeooo:rsid="0025aaeb" officeooo:paragraph-rsid="00066c4c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066c4c"/>
    </style:style>
    <style:style style:name="T1" style:family="text">
      <style:text-properties fo:language="uk" fo:country="UA" officeooo:rsid="0025aaeb"/>
    </style:style>
    <style:style style:name="T2" style:family="text">
      <style:text-properties fo:language="uk" fo:country="UA" officeooo:rsid="00074ea8"/>
    </style:style>
    <style:style style:name="T3" style:family="text">
      <style:text-properties officeooo:rsid="00074e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аблиця відповідності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>№</text:p>
          </table:table-cell>
          <table:table-cell table:style-name="Таблица4.A1" office:value-type="string">
            <text:p text:style-name="P13">Параметри та вимоги</text:p>
          </table:table-cell>
          <table:table-cell table:style-name="Таблица4.A1" office:value-type="string">
            <text:p text:style-name="P13">Відповідність </text:p>
            <text:p text:style-name="P13">ТАК <text:span text:style-name="T3">або </text:span>НІ <text:s/></text:p>
            <text:p text:style-name="P13"><text:s/><text:span text:style-name="T1">з </text:span>посиланням на відповідну сторінку інструкції або паспорту або ін<text:span text:style-name="T1">шого</text:span> документ<text:span text:style-name="T1">у </text:span><text:span text:style-name="T2">(за його наявності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h text:style-name="P16" text:outline-level="5"/>
          </table:table-cell>
          <table:covered-table-cell/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h text:style-name="P17" text:outline-level="5">1</text:h>
          </table:table-cell>
          <table:table-cell table:style-name="Таблица4.A1" office:value-type="string">
            <text:h text:style-name="P17" text:outline-level="5">Розміри <text:span text:style-name="T1">тумбочки</text:span>: <text:s/><text:span text:style-name="T1">висота від 600 мм до 700 мм</text:span></text:h>
            <text:h text:style-name="P18" text:outline-level="5"><text:s text:c="34"/>ширина від 400мм до 420 мм</text:h>
            <text:h text:style-name="P18" text:outline-level="5"><text:s text:c="34"/>глибина <text:s/>від 380 мм до 400 мм</text:h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h text:style-name="P19" text:outline-level="5">2</text:h>
          </table:table-cell>
          <table:table-cell table:style-name="Таблица4.A1" office:value-type="string">
            <text:h text:style-name="P18" text:outline-level="5">Розміри ніши: <text:s text:c="9"/>висота від 170 мм до 180 мм</text:h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h text:style-name="P19" text:outline-level="5">3</text:h>
          </table:table-cell>
          <table:table-cell table:style-name="Таблица4.A1" office:value-type="string">
            <text:h text:style-name="P22" text:outline-level="5">Кількість поличок: <text:s/>1шт.</text:h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h text:style-name="P19" text:outline-level="5">4</text:h>
          </table:table-cell>
          <table:table-cell table:style-name="Таблица4.A1" office:value-type="string">
            <text:h text:style-name="P17" text:outline-level="5">Матеріал: <text:span text:style-name="T1">Л</text:span>ДСП </text:h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h text:style-name="P21" text:outline-level="5">5</text:h>
          </table:table-cell>
          <table:table-cell table:style-name="Таблица4.A1" office:value-type="string">
            <text:p text:style-name="P20">Матеріл кромки: ПХВ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8" office:value-type="string">
            <text:h text:style-name="P21" text:outline-level="5">6</text:h>
          </table:table-cell>
          <table:table-cell table:style-name="Таблица4.A8" office:value-type="string">
            <text:p text:style-name="P6">Товщина матеріалу зовшішньої поверхні: <text:s/>від 18 мм до 20 мм</text:p>
          </table:table-cell>
          <table:table-cell table:style-name="Таблица4.A8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0">7</text:p>
          </table:table-cell>
          <table:table-cell table:style-name="Таблица4.A1" office:value-type="string">
            <text:p text:style-name="P6">Колір: корпус “дуб-сонома”</text:p>
            <text:p text:style-name="P6"><text:s text:c="12"/>фасад <text:s text:c="2"/>“білий”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0">8</text:p>
          </table:table-cell>
          <table:table-cell table:style-name="Таблица4.A1" office:value-type="string">
            <text:p text:style-name="P7">Відкриття дверцят: 10 шт на ліву сторону</text:p>
            <text:p text:style-name="P7"><text:s text:c="34"/>10 шт на праву сторону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11"/>
      <text:p text:style-name="P8"/>
      <text:p text:style-name="P4">Підпис виконавця: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5:35:20.510000000</dc:date>
    <meta:editing-duration>PT2M1S</meta:editing-duration>
    <meta:editing-cycles>3</meta:editing-cycles>
    <meta:generator>LibreOffice/7.4.3.2$Windows_X86_64 LibreOffice_project/1048a8393ae2eeec98dff31b5c133c5f1d08b890</meta:generator>
    <meta:print-date>2024-04-23T11:18:19.137000000</meta:print-date>
    <meta:document-statistic meta:table-count="1" meta:image-count="0" meta:object-count="0" meta:page-count="1" meta:paragraph-count="27" meta:word-count="100" meta:character-count="677" meta:non-whitespace-character-count="470"/>
  </office:meta>
</office:document-meta>
</file>